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justify" style:justify-single-word="false"/>
      <style:text-properties style:font-name="Verdana" fo:font-size="11pt" officeooo:rsid="000a82fd" officeooo:paragraph-rsid="000a82fd" style:font-size-asian="11pt" style:font-size-complex="11pt"/>
    </style:style>
    <style:style style:name="P4" style:family="paragraph" style:parent-style-name="EXPEDIENTE">
      <style:paragraph-properties fo:text-align="justify" style:justify-single-word="false"/>
      <style:text-properties style:font-name="Verdana" fo:font-size="11pt" officeooo:rsid="00089186" officeooo:paragraph-rsid="00089186" style:font-size-asian="11pt" style:font-size-complex="11pt"/>
    </style:style>
    <style:style style:name="P5" style:family="paragraph" style:parent-style-name="EXPEDIENTE">
      <style:paragraph-properties fo:text-align="justify" style:justify-single-word="false"/>
      <style:text-properties style:font-name="Verdana" fo:font-size="11pt" officeooo:rsid="000b116f" officeooo:paragraph-rsid="000b116f" style:font-size-asian="11pt" style:font-size-complex="11pt"/>
    </style:style>
    <style:style style:name="P6" style:family="paragraph" style:parent-style-name="EXPEDIENTE">
      <style:paragraph-properties fo:text-align="justify" style:justify-single-word="false"/>
      <style:text-properties style:font-name="Verdana" fo:font-size="11pt" officeooo:rsid="000bc72b" officeooo:paragraph-rsid="000bc72b" style:font-size-asian="11pt" style:font-size-complex="11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1pt" officeooo:rsid="000c7e77" officeooo:paragraph-rsid="000c7e77" style:font-size-asian="11pt" style:font-size-complex="11pt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1pt" officeooo:rsid="000eeb10" officeooo:paragraph-rsid="000eeb10" style:font-size-asian="11pt" style:font-size-complex="11pt"/>
    </style:style>
    <style:style style:name="P9" style:family="paragraph" style:parent-style-name="EXPEDIENTE">
      <style:paragraph-properties fo:text-align="justify" style:justify-single-word="false"/>
      <style:text-properties style:font-name="Verdana" fo:font-size="11pt" officeooo:rsid="001003ca" officeooo:paragraph-rsid="001003ca" style:font-size-asian="11pt" style:font-size-complex="11pt"/>
    </style:style>
    <style:style style:name="P10" style:family="paragraph" style:parent-style-name="EXPEDIENTE">
      <style:paragraph-properties fo:text-align="justify" style:justify-single-word="false"/>
      <style:text-properties style:font-name="Verdana" fo:font-size="11pt" officeooo:rsid="00116f02" officeooo:paragraph-rsid="00116f02" style:font-size-asian="11pt" style:font-size-complex="11pt"/>
    </style:style>
    <style:style style:name="P11" style:family="paragraph" style:parent-style-name="EXPEDIENTE">
      <style:paragraph-properties fo:text-align="justify" style:justify-single-word="false"/>
      <style:text-properties style:font-name="Verdana" fo:font-size="11pt" officeooo:paragraph-rsid="00070f80" style:font-size-asian="11pt" style:font-size-complex="11pt"/>
    </style:style>
    <style:style style:name="P12" style:family="paragraph" style:parent-style-name="EXPEDIENTE">
      <style:paragraph-properties fo:text-align="justify" style:justify-single-word="false"/>
      <style:text-properties style:font-name="Verdana" fo:font-size="11pt" officeooo:rsid="000c137d" officeooo:paragraph-rsid="00170d4e" style:font-size-asian="11pt" style:font-size-complex="11pt"/>
    </style:style>
    <style:style style:name="P13" style:family="paragraph" style:parent-style-name="EXPEDIENTE">
      <style:paragraph-properties fo:text-align="center" style:justify-single-word="false"/>
      <style:text-properties style:font-name="Verdana" fo:font-size="11pt" fo:font-weight="bold" officeooo:rsid="000c137d" officeooo:paragraph-rsid="00089186" style:font-size-asian="11pt" style:font-weight-asian="bold" style:font-size-complex="11pt" style:font-weight-complex="bold"/>
    </style:style>
    <style:style style:name="P14" style:family="paragraph" style:parent-style-name="EXPEDIENTE">
      <style:paragraph-properties fo:text-align="center" style:justify-single-word="false"/>
      <style:text-properties style:font-name="Verdana" fo:font-size="11pt" fo:font-weight="bold" officeooo:rsid="000c137d" officeooo:paragraph-rsid="00070f80" style:font-size-asian="11pt" style:font-weight-asian="bold" style:font-size-complex="11pt" style:font-weight-complex="bold"/>
    </style:style>
    <style:style style:name="P15" style:family="paragraph" style:parent-style-name="EXPEDIENTE">
      <style:paragraph-properties fo:text-align="center" style:justify-single-word="false"/>
      <style:text-properties style:font-name="Verdana" fo:font-size="11pt" fo:font-weight="bold" officeooo:rsid="000a82fd" officeooo:paragraph-rsid="000a82fd" style:font-size-asian="11pt" style:font-weight-asian="bold" style:font-size-complex="11pt" style:font-weight-complex="bold"/>
    </style:style>
    <style:style style:name="P16" style:family="paragraph" style:parent-style-name="EXPEDIENTE">
      <style:paragraph-properties fo:text-align="center" style:justify-single-word="false"/>
      <style:text-properties style:font-name="Verdana" fo:font-size="11pt" fo:font-weight="bold" officeooo:rsid="00142c1d" officeooo:paragraph-rsid="00142c1d" style:font-size-asian="11pt" style:font-weight-asian="bold" style:font-size-complex="11pt" style:font-weight-complex="bold"/>
    </style:style>
    <style:style style:name="P17" style:family="paragraph" style:parent-style-name="EXPEDIENTE">
      <style:paragraph-properties fo:text-align="center" style:justify-single-word="false"/>
      <style:text-properties style:font-name="Verdana" fo:font-size="11pt" fo:font-weight="bold" officeooo:rsid="000bc72b" officeooo:paragraph-rsid="000bc72b" style:font-size-asian="11pt" style:font-weight-asian="bold" style:font-size-complex="11pt" style:font-weight-complex="bold"/>
    </style:style>
    <style:style style:name="P18" style:family="paragraph" style:parent-style-name="EXPEDIENTE">
      <style:paragraph-properties fo:text-align="center" style:justify-single-word="false"/>
      <style:text-properties style:font-name="Verdana" fo:font-size="11pt" fo:font-weight="bold" officeooo:rsid="000c7e77" officeooo:paragraph-rsid="000c7e77" style:font-size-asian="11pt" style:font-weight-asian="bold" style:font-size-complex="11pt" style:font-weight-complex="bold"/>
    </style:style>
    <style:style style:name="P19" style:family="paragraph" style:parent-style-name="EXPEDIENTE">
      <style:paragraph-properties fo:text-align="justify" style:justify-single-word="false"/>
      <style:text-properties style:font-name="Verdana" fo:font-size="11pt" fo:font-weight="bold" officeooo:rsid="00170d4e" officeooo:paragraph-rsid="00170d4e" style:font-size-asian="11pt" style:font-weight-asian="bold" style:font-size-complex="11pt" style:font-weight-complex="bold"/>
    </style:style>
    <style:style style:name="P20" style:family="paragraph" style:parent-style-name="EXPEDIENTE">
      <style:paragraph-properties fo:text-align="justify" style:justify-single-word="false"/>
      <style:text-properties officeooo:paragraph-rsid="001003ca"/>
    </style:style>
    <style:style style:name="P21" style:family="paragraph" style:parent-style-name="EXPEDIENTE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70f80" style:font-size-asian="11pt" style:font-weight-asian="bold" style:font-size-complex="11pt"/>
    </style:style>
    <style:style style:name="P22" style:family="paragraph" style:parent-style-name="EXPEDIENTE">
      <style:paragraph-properties fo:text-align="center" style:justify-single-word="false"/>
      <style:text-properties style:font-name="Verdana" fo:font-size="11pt" fo:font-weight="bold" officeooo:rsid="000a82fd" officeooo:paragraph-rsid="000a82fd" style:font-size-asian="11pt" style:font-weight-asian="bold" style:font-size-complex="11pt" style:font-weight-complex="bold"/>
    </style:style>
    <style:style style:name="P23" style:family="paragraph" style:parent-style-name="EXPEDIENTE">
      <style:paragraph-properties fo:text-align="justify" style:justify-single-word="false"/>
      <style:text-properties style:font-name="Verdana" fo:font-size="11pt" fo:font-weight="bold" officeooo:rsid="000c137d" officeooo:paragraph-rsid="00070f80" style:font-size-asian="11pt" style:font-weight-asian="bold" style:font-size-complex="11pt" style:font-weight-complex="bold"/>
    </style:style>
    <style:style style:name="P24" style:family="paragraph" style:parent-style-name="EXPEDIENTE">
      <style:paragraph-properties fo:text-align="justify" style:justify-single-word="false"/>
      <style:text-properties style:font-name="Verdana" fo:font-size="11pt" fo:font-weight="bold" officeooo:rsid="000c137d" officeooo:paragraph-rsid="001b9ed1" style:font-size-asian="11pt" style:font-weight-asian="bold" style:font-size-complex="11pt" style:font-weight-complex="bold"/>
    </style:style>
    <style:style style:name="P25" style:family="paragraph" style:parent-style-name="EXPEDIENTE">
      <style:paragraph-properties fo:text-align="center" style:justify-single-word="false"/>
      <style:text-properties style:font-name="Verdana" fo:font-size="11pt" fo:text-shadow="none" fo:font-weight="bold" officeooo:rsid="000eeb10" officeooo:paragraph-rsid="000eeb10" style:font-size-asian="11pt" style:font-weight-asian="bold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officeooo:rsid="00089186"/>
    </style:style>
    <style:style style:name="T3" style:family="text">
      <style:text-properties style:font-name="Verdana" fo:font-size="11pt" officeooo:rsid="001003ca" style:font-size-asian="11pt" style:font-size-complex="11pt"/>
    </style:style>
    <style:style style:name="T4" style:family="text">
      <style:text-properties style:font-name="Verdana" fo:font-size="11pt" officeooo:rsid="00116f02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89186" style:font-weight-asian="bold" style:font-weight-complex="bold"/>
    </style:style>
    <style:style style:name="T7" style:family="text">
      <style:text-properties fo:font-weight="bold" officeooo:rsid="00170d4e" style:font-weight-asian="bold" style:font-weight-complex="bold"/>
    </style:style>
    <style:style style:name="T8" style:family="text">
      <style:text-properties fo:font-weight="bold" officeooo:rsid="0018e795" style:font-weight-asian="bold" style:font-weight-complex="bold"/>
    </style:style>
    <style:style style:name="T9" style:family="text">
      <style:text-properties fo:font-weight="bold" officeooo:rsid="0019f986" style:font-weight-asian="bold" style:font-weight-complex="bold"/>
    </style:style>
    <style:style style:name="T10" style:family="text">
      <style:text-properties officeooo:rsid="00170d4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b9ed1" style:font-weight-asian="normal" style:font-weight-complex="normal"/>
    </style:style>
    <style:style style:name="T13" style:family="text">
      <style:text-properties officeooo:rsid="0018e795"/>
    </style:style>
    <style:style style:name="T14" style:family="text">
      <style:text-properties officeooo:rsid="001b9ed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iputadas y Diputados de Santa Fe:</text:p>
      <text:p text:style-name="P11">La Comisión de Educación, Ciencia, Tecnología e Innovación ha considerado el Proyecto de Ley Expte. Nº <text:span text:style-name="T2">33101-CD-FP-PAR, </text:span>de l<text:span text:style-name="T2">a</text:span> diputad<text:span text:style-name="T2">a Verónica Benas</text:span>, por el cual <text:span text:style-name="T2">se establece la política educativo-ambiental en todo en territorio santafesino</text:span>; y, por las razones expuestas en sus fundamentos y las que podrá dar el miembro informante, aconseja la aprobación del siguiente texto:</text:p>
      <text:p text:style-name="P13">LA LEGISLATURA DE LA PROVINCIA DE SANTA FE </text:p>
      <text:p text:style-name="P13">SANCIONA CON FUERZA DE</text:p>
      <text:p text:style-name="P14">LEY:</text:p>
      <text:p text:style-name="P16">EDUCACIÓN AMBIENTAL</text:p>
      <text:p text:style-name="P15">CAPÍTULO I</text:p>
      <text:p text:style-name="P12">“<text:span text:style-name="T6">Artículo 1 -</text:span><text:span text:style-name="T2"> Objeto. Es objeto de la presente ley garantizar la política educativo-ambiental en todo el territorio santafesino, sobre la base de los principios de la preservación ambiental, el mejoramiento de la calidad de vida y el desarrollo sustentable.</text:span></text:p>
      <text:p text:style-name="P12"><text:span text:style-name="T6">Artículo 2 -</text:span><text:span text:style-name="T2"> Educación Ambiental. A los efectos de la presente ley, se considera educación ambiental al proceso interdisciplinario, planificado y continuo destinado a la construcción crítica de conocimiento, valores y conductas ambientales que, basadas en la justicia social y el respeto por la diversidad biológica y cultural posibiliten:</text:span></text:p>
      <text:p text:style-name="P4">a) El reconocimiento de la complejidad y conflictividad ambiental así como sus causas.</text:p>
      <text:p text:style-name="P4">b) La formulación de modelos de producción y consumos sustentables capaces de preservar la vida y los recursos del Planeta.</text:p>
      <text:p text:style-name="P4">c) El efectivo ejercicio del derecho a un ambiente sano en todo el territorio provincial.</text:p>
      <text:p text:style-name="P19">Artículo 3 – <text:span text:style-name="T12">A</text:span><text:span text:style-name="T11">mbito de Aplicación. La presente ley alcanza a todos los niveles y modalidades del sistema educativo provincial.</text:span></text:p>
      <text:p text:style-name="P4"><text:span text:style-name="T5">Artículo </text:span><text:span text:style-name="T7">4</text:span><text:span text:style-name="T5"> -</text:span> Objetivos. Son objetivos de la Educación Ambiental:</text:p>
      <text:p text:style-name="P4">a) Desarrollar conocimientos, capacidades y valores que conduzcan hacia <text:span text:style-name="T10">el</text:span> desarrollo sustentable en base a un modelo económico y social inclusivo, respetuoso de la diversidad, que permita mejorar la calidad de vida y el uso racional de los bienes naturales.</text:p>
      <text:p text:style-name="P4">b) Formar una conciencia ambiental responsable t<text:span text:style-name="T10">endiente</text:span> a desarrollar capacidades y conductas individuales y colectivas para conocer, comprender y actuar en la conflictividad ambiental.</text:p>
      <text:p text:style-name="P3">c) Valorar los saberes populares, y la multiplicidad de identidades culturales presentes en las relaciones con el lugar de vida.</text:p>
      <text:p text:style-name="P3"><text:soft-page-break/>d) Desarrollar una relación de respeto de los seres humanos con la naturaleza, enmarcada en una ética de solidaridad con las generaciones actuales y futuras.</text:p>
      <text:p text:style-name="P3">e) Fortalecer políticas educativas que favorezcan el mejoramiento de la calidad de vida <text:span text:style-name="T10">de</text:span> cada región.</text:p>
      <text:p text:style-name="P15">CAPITULO II</text:p>
      <text:p text:style-name="P3"><text:span text:style-name="T5">Artículo </text:span><text:span text:style-name="T7">5</text:span><text:span text:style-name="T5"> - </text:span>Comisión de Educación Ambiental. Créase la Comisión Provincial de Educación Ambienta (COPEDAM), que se integrará por un representante del Ministerio de Educación, <text:span text:style-name="T10">un representante del Ministerio de</text:span> Medio Ambiente, un representante de<text:span text:style-name="T10">l Ministerio de </text:span>Ciencia, Tecnología <text:span text:style-name="T10">e Innovación Productiva</text:span>, un representante del Ministerio de la Producción y un representante por cada Nodo Regional.</text:p>
      <text:p text:style-name="P5">La COPEDAM formulará y aprobará su reglamento interno de funcionamiento.</text:p>
      <text:p text:style-name="P5"><text:span text:style-name="T5">Artículo </text:span><text:span text:style-name="T8">6</text:span><text:span text:style-name="T5"> -</text:span> Funciones. Son funciones de la COPEDAM:</text:p>
      <text:p text:style-name="P5">a) Elaborar, revisar y actualizar periódicamente la Estrategia Provincial de Educación Ambiental (EPEA).</text:p>
      <text:p text:style-name="P5">b) Elaborar recomendaciones dirigidas a las instancias de implementación de la Estrategia.</text:p>
      <text:p text:style-name="P5">c) Crear y administrar el Centro de Documentación y Red Virtual de Educación Ambiental en los términos del Capítulo IV de la presente ley.</text:p>
      <text:p text:style-name="P5">d) Enviar un informe anual a las comisiones competentes en la materia de ambas Cámaras de l<text:span text:style-name="T13">a Legislatura </text:span>Provincial que contenga un análisis y evaluación sobre el estado de avance e implementación de la EPEA en todo el territorio provincial.</text:p>
      <text:p text:style-name="P5"><text:span text:style-name="T5">Artículo </text:span><text:span text:style-name="T8">7</text:span><text:span text:style-name="T5"> - </text:span>Consejo Consultivo. La COPEDAM, creará un Consejo Consultivo cuyas funciones serán asesorar en la elaboración, revisión y actualización permanente de la Estrategia Provincial de Educación Ambiental, produciendo propuestas y acercando opiniones de los distintos sectores de la sociedad.</text:p>
      <text:p text:style-name="P6">El Consejo estará integrado por referentes destacados del campo de la educación ambiental, provenientes de organizaciones gubernamentales, instituciones académicas y de diversos sectores de la sociedad civil, cuya participación será de carácter ad honorem.</text:p>
      <text:p text:style-name="P6">El número de integrantes, modalidades y plazos de funcionamiento del Consejo Consultivo serán establecidos por la COPEDAM.</text:p>
      <text:p text:style-name="P17">CAPITULO III</text:p>
      <text:p text:style-name="P6"><text:span text:style-name="T5">Artículo </text:span><text:span text:style-name="T8">8</text:span><text:span text:style-name="T5"> -</text:span> Estrategia. Se entiende por Estrategia Provincial de Educación Ambiental (EPEA) el marco conceptual y metodológico que orient<text:span text:style-name="T13">a</text:span> la política provincial de educación ambiental de acuerdo con los objetivos establecidos en la presente ley.</text:p>
      <text:p text:style-name="P6"><text:span text:style-name="T5">Artículo </text:span><text:span text:style-name="T8">9</text:span><text:span text:style-name="T5"> - </text:span>Lineamientos. La EPEA desarrollará los siguientes lineamientos: </text:p>
      <text:p text:style-name="P6">a) <text:span text:style-name="T13">Un</text:span> marco conceptual que permita acordar criterios básicos en los procesos de <text:soft-page-break/>educación ambiental, <text:span text:style-name="T13">con objetivos, metas y líneas de acción que orienten las actividades de educación ambiental en todo el territorio provincial.</text:span></text:p>
      <text:p text:style-name="P6">b) <text:span text:style-name="T13">Un</text:span> conjunto de recomendaciones para la implementación de políticas de educación ambiental.</text:p>
      <text:p text:style-name="P6"><text:span text:style-name="T13">c)</text:span>) <text:span text:style-name="T13">Un</text:span> sistema de monitoreo continuo de las acciones implementadas en el marco de la EPEA y de sus resultados.</text:p>
      <text:p text:style-name="P6"><text:span text:style-name="T5">Artículo </text:span><text:span text:style-name="T8">10</text:span><text:span text:style-name="T5"> -</text:span> Fines. La EPEA generará los mecanismos apropiados a fin de:</text:p>
      <text:p text:style-name="P7">a) Identificar necesidades, intereses y prioridades de la provincia en materia educativa ambiental, referidos a los actores y grupos clave.</text:p>
      <text:p text:style-name="P7">b) Promover <text:s/><text:span text:style-name="T13">y fortalecer los </text:span>Programas de Educación Ambiental en <text:span text:style-name="T13">todo el territorio provincial</text:span>.</text:p>
      <text:p text:style-name="P7">c) Afianzar la perspectiva ambiental en las propuestas curriculares de todos los niveles y modalidades <text:span text:style-name="T13">educativas.</text:span></text:p>
      <text:p text:style-name="P7">d) Incorporar la Educación Ambienta<text:span text:style-name="T13">l</text:span> en la formación docente inicial, <text:span text:style-name="T13">en la oferta de programas de capacitación, formación cont</text:span><text:span text:style-name="T14">i</text:span><text:span text:style-name="T13">nua y </text:span>perfeccionamiento del personal docente y no docente.</text:p>
      <text:p text:style-name="P7">e) Promover la apertura y creación de carreras terciarias y universitarias especializadas en educación ambiental.</text:p>
      <text:p text:style-name="P7">f) Fomentar la generación de conocimientos ambientales en todos los campos disciplinarios.</text:p>
      <text:p text:style-name="P7">g) Promover dispositivos pedagógicos-didácticos que contemplen la inter y la transdisciplinariedad.</text:p>
      <text:p text:style-name="P7">h) Difundir en todo el territorio provincial información ambiental a través de medios públicos y privados de comunicación social.</text:p>
      <text:p text:style-name="P18">CAPITULO IV</text:p>
      <text:p text:style-name="P8"><text:span text:style-name="T5">Artículo 1</text:span><text:span text:style-name="T8">1</text:span><text:span text:style-name="T5"> -</text:span> Centro de Documentación y Red Virtual. El Centro de Documentación y Red Virtual de Educación Ambiental es el espacio destinado a recopilar, sistematizar, actualizar, <text:span text:style-name="T13">producir, intercambiar</text:span> y difundir información educativo-ambiental. Será de formato virtual, de acceso libre y f<text:span text:style-name="T13">avor</text:span>ecerá la comunicación entre los organismos gubernamentales y <text:span text:style-name="T13">las</text:span> organizaciones, entidades y ciudadanos interesados en la educación ambiental.</text:p>
      <text:p text:style-name="P8"><text:span text:style-name="T5">Artículo 1</text:span><text:span text:style-name="T8">2</text:span><text:span text:style-name="T5"> -</text:span> Contenido. El Centro de Documentación y Red Virtual de Educación Ambiental contendrá como mínimo: </text:p>
      <text:p text:style-name="P8">a) Material didáctico, bibliográfico y de investigación útil para la educación ambiental.</text:p>
      <text:p text:style-name="P8">b) Documentos de trabajo y conclusiones de encuentros sobre educación ambiental. </text:p>
      <text:p text:style-name="P8">c) Bases de datos existentes en el tema a nivel regional, nacional e internacional.</text:p>
      <text:p text:style-name="P8">d) Registro de organizaciones de la sociedad civil que incluyan la Educación <text:soft-page-break/>Ambiental entre sus objetivos.</text:p>
      <text:p text:style-name="P8">e) Información sobre problemáticas ambientales regionales y locales, así como las iniciativas y acciones desarrolladas en consecuencia por los gobiernos, las instituciones educativas y las organizaciones sociales.</text:p>
      <text:p text:style-name="P8">f) Recursos jurídicos y sociales aptos para la denuncia, prevención y reparación de daños ambientales.</text:p>
      <text:p text:style-name="P8">g) Agenda de cursos, seminarios y todo tipo de eventos en la materia.</text:p>
      <text:p text:style-name="P25">CAPITULO V</text:p>
      <text:p text:style-name="P9"><text:span text:style-name="T5">Artículo 1</text:span><text:span text:style-name="T9">3</text:span><text:span text:style-name="T5"> -</text:span> Financiamiento. Créase el Fondo para la Estrategia Provincial de Educación Ambiental que estará destinado a financiar la elaboración, implementación, seguimiento y actualización de la misma.</text:p>
      <text:p text:style-name="P9">El Fondo esta integrado por: </text:p>
      <text:p text:style-name="P20"><text:span text:style-name="T3">a) Los recursos que anualmente </text:span><text:span text:style-name="T4">se le asignen a través de la Ley de Presupuesto General de la Administración Pública Provincial.</text:span></text:p>
      <text:p text:style-name="P10">b) Los ingresos por legados o donaciones; en el caso de las empresas, en sus formas de producción deberán contemplar los principios de la educación ambiental suscriptos por la presente ley.</text:p>
      <text:p text:style-name="P10">c) Los fondos no reintegrables provistos por organismos multilaterales, gobierno provincial, gobierno nacional, gobiernos extranjeros u organizaciones no gubernamentales.</text:p>
      <text:p text:style-name="P10"><text:span text:style-name="T5">Artículo 1</text:span><text:span text:style-name="T9">4</text:span><text:span text:style-name="T5"> -</text:span> Disposiciones Transitorias. El Poder Ejecutivo convocará dentro de los seis (6) meses de la sanción de la <text:s/>presente a la conformación de la Comisión Provincial de Educación Ambiental.</text:p>
      <text:p text:style-name="P10"><text:span text:style-name="T5">Artículo 1</text:span><text:span text:style-name="T9">5</text:span><text:span text:style-name="T5"> -</text:span> Plazo. La Comisión Provincial de Educación Ambiental deberá elaborar la Estrategia Provincial de Educación Ambiental en el plazo máximo de un (1 ) año.</text:p>
      <text:p text:style-name="P10"><text:span text:style-name="T5">Artículo 1</text:span><text:span text:style-name="T9">6</text:span><text:span text:style-name="T5"> -</text:span> Comuníquese al Poder Ejecutivo.”</text:p>
      <text:p text:style-name="P23"><draw:frame draw:style-name="fr2" draw:name="Imagen2" text:anchor-type="paragraph" svg:x="13.601cm" svg:y="23.841cm" svg:width="2.071cm" svg:height="1.231cm" draw:z-index="4"><draw:image xlink:href="Pictures/1000000000000123000000AD144E5050.jpg" xlink:type="simple" xlink:show="embed" xlink:actuate="onLoad"/></draw:frame>Sala de la Comisión, <text:span text:style-name="T14">25 de octubre de 2017.</text:span></text:p>
      <text:p text:style-name="P24"><text:span text:style-name="T14">Firmantes: Diputados Garibaldi, Boscarol, Del Frade, Giustiniani, Benas, Moyano y Simonici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6T10:38:57</dc:date>
    <meta:print-date>2017-03-14T11:55:31.095994570</meta:print-date>
    <meta:editing-cycles>51</meta:editing-cycles>
    <meta:editing-duration>PT2H26M5S</meta:editing-duration>
    <meta:generator>LibreOffice/4.0.5.2$Linux_x86 LibreOffice_project/5464147a081647a250913f19c0715bca595af2f</meta:generator>
    <meta:document-statistic meta:table-count="0" meta:image-count="2" meta:object-count="0" meta:page-count="4" meta:paragraph-count="68" meta:word-count="1287" meta:character-count="8716" meta:non-whitespace-character-count="7484"/>
  </office:meta>
</office:document-meta>
</file>